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00B05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fo:background-color="#FF0000"/>
    </style:style>
    <style:style style:name="ce18" style:family="table-cell" style:parent-style-name="Default" style:data-style-name="N0">
      <style:table-cell-properties fo:border="thin solid #000000" fo:background-color="#FFC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FFFFFF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fo:background-color="#000000"/>
      <style:text-properties fo: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000000"/>
    </style:style>
    <style:style style:name="ce24" style:family="table-cell" style:parent-style-name="Default" style:data-style-name="N2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000000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4">
      <style:table-cell-properties fo:border="thin solid #000000"/>
    </style:style>
    <style:style style:name="ce31" style:family="table-cell" style:parent-style-name="Default" style:data-style-name="N0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000000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_2023_24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office:value-type="string" table:style-name="ce3">
            <text:p>Budget 2023/24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34">
            <text:p>Report ref no</text:p>
          </table:table-cell>
          <table:table-cell office:value-type="string" table:style-name="ce5">
            <text:p>Expenditure</text:p>
          </table:table-cell>
          <table:table-cell office:value-type="string" table:style-name="ce6">
            <text:p>Set Budget<text:s/></text:p>
          </table:table-cell>
          <table:table-cell office:value-type="string" table:style-name="ce4">
            <text:p>Projected <text:s/>Q1</text:p>
          </table:table-cell>
          <table:table-cell office:value-type="string" table:style-name="ce4">
            <text:p>Actual Q1</text:p>
          </table:table-cell>
          <table:table-cell office:value-type="string" table:style-name="ce4">
            <text:p>Variance <text:s/>at Q1<text:s/></text:p>
          </table:table-cell>
          <table:table-cell office:value-type="string" table:style-name="ce4">
            <text:p>Projected at year end</text:p>
          </table:table-cell>
          <table:table-cell office:value-type="string" table:style-name="ce6">
            <text:p>Reason</text:p>
          </table:table-cell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8"/>
          <table:table-cell office:value-type="string" table:style-name="ce9">
            <text:p>£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£</text:p>
          </table:table-cell>
          <table:table-cell table:number-columns-repeated="2" table:style-name="ce10"/>
          <table:table-cell table:number-columns-repeated="16375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Translator</text:p>
          </table:table-cell>
          <table:table-cell office:value-type="float" office:value="1204.625" table:formula="of:=['file:///C:/Users/valle/Documents/Parc%20Mwd%20and%20Play%20Area/Utility%20bills/Review%20of%20Leases/Baseline%20budget%20and%20working%20document%202023_24.xlsx'#Cash_Book.$D$25]" table:style-name="ce13">
            <text:p>1204.63</text:p>
          </table:table-cell>
          <table:table-cell office:value-type="float" office:value="301.15625" table:formula="of:=[.C4]/4" table:style-name="ce13">
            <text:p>301.16</text:p>
          </table:table-cell>
          <table:table-cell office:value-type="float" office:value="330" table:formula="of:=['file:///C:/Users/valle/Documents/Parc%20Mwd%20and%20Play%20Area/Utility%20bills/Review%20of%20Leases/Baseline%20budget%20and%20working%20document%202023_24.xlsx'#Cash_Book.$D$88]" table:style-name="ce13">
            <text:p>330.00</text:p>
          </table:table-cell>
          <table:table-cell office:value-type="float" office:value="28.84375" table:formula="of:=[.E4]-[.D4]" table:style-name="ce13">
            <text:p>28.84</text:p>
          </table:table-cell>
          <table:table-cell office:value-type="float" office:value="916.63" table:style-name="ce13">
            <text:p>916.63</text:p>
          </table:table-cell>
          <table:table-cell office:value-type="string" table:style-name="ce14">
            <text:p>VCC zoom subscription reduces charge by £288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Clerk</text:p>
          </table:table-cell>
          <table:table-cell office:value-type="float" office:value="7611.7120000000004" table:formula="of:=['file:///C:/Users/valle/Documents/Parc%20Mwd%20and%20Play%20Area/Utility%20bills/Review%20of%20Leases/Baseline%20budget%20and%20working%20document%202023_24.xlsx'#Cash_Book.$E$25]" table:style-name="ce13">
            <text:p>7611.71</text:p>
          </table:table-cell>
          <table:table-cell office:value-type="float" office:value="1902.9280000000001" table:formula="of:=[.C5]/4" table:style-name="ce13">
            <text:p>1902.93</text:p>
          </table:table-cell>
          <table:table-cell office:value-type="float" office:value="1242.0899999999999" table:formula="of:=['file:///C:/Users/valle/Documents/Parc%20Mwd%20and%20Play%20Area/Utility%20bills/Review%20of%20Leases/Baseline%20budget%20and%20working%20document%202023_24.xlsx'#Cash_Book.$E$88]" table:style-name="ce13">
            <text:p>1242.09</text:p>
          </table:table-cell>
          <table:table-cell office:value-type="float" office:value="-660.83800000000019" table:formula="of:=[.E5]-[.D5]" table:style-name="ce13">
            <text:p>-660.84</text:p>
          </table:table-cell>
          <table:table-cell office:value-type="float" office:value="7611.7120000000004" table:formula="of:=[.C5]" table:style-name="ce13">
            <text:p>7611.71</text:p>
          </table:table-cell>
          <table:table-cell office:value-type="string" table:style-name="ce14">
            <text:p>Tax code CDO under review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Members Allowance</text:p>
          </table:table-cell>
          <table:table-cell office:value-type="float" office:value="3277.5" table:formula="of:=['file:///C:/Users/valle/Documents/Parc%20Mwd%20and%20Play%20Area/Utility%20bills/Review%20of%20Leases/Baseline%20budget%20and%20working%20document%202023_24.xlsx'#Cash_Book.$F$25]" table:style-name="ce13">
            <text:p>3277.50</text:p>
          </table:table-cell>
          <table:table-cell office:value-type="float" office:value="819.375" table:formula="of:=[.C6]/4" table:style-name="ce13">
            <text:p>819.38</text:p>
          </table:table-cell>
          <table:table-cell office:value-type="float" office:value="0" table:formula="of:=['file:///C:/Users/valle/Documents/Parc%20Mwd%20and%20Play%20Area/Utility%20bills/Review%20of%20Leases/Baseline%20budget%20and%20working%20document%202023_24.xlsx'#Cash_Book.$F$88]" table:style-name="ce14">
            <text:p>0</text:p>
          </table:table-cell>
          <table:table-cell office:value-type="float" office:value="-819.375" table:formula="of:=[.E6]-[.D6]" table:style-name="ce13">
            <text:p>-819.38</text:p>
          </table:table-cell>
          <table:table-cell office:value-type="float" office:value="3277.5" table:formula="of:=[.C6]" table:style-name="ce13">
            <text:p>3277.50</text:p>
          </table:table-cell>
          <table:table-cell office:value-type="string" table:style-name="ce14">
            <text:p>as per budget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PAYE/HMRC</text:p>
          </table:table-cell>
          <table:table-cell office:value-type="float" office:value="1802.924" table:formula="of:=['file:///C:/Users/valle/Documents/Parc%20Mwd%20and%20Play%20Area/Utility%20bills/Review%20of%20Leases/Baseline%20budget%20and%20working%20document%202023_24.xlsx'#Cash_Book.$G$25]" table:style-name="ce13">
            <text:p>1802.92</text:p>
          </table:table-cell>
          <table:table-cell office:value-type="float" office:value="450.73099999999999" table:formula="of:=[.C7]/4" table:style-name="ce13">
            <text:p>450.73</text:p>
          </table:table-cell>
          <table:table-cell office:value-type="float" office:value="828" table:formula="of:=['file:///C:/Users/valle/Documents/Parc%20Mwd%20and%20Play%20Area/Utility%20bills/Review%20of%20Leases/Baseline%20budget%20and%20working%20document%202023_24.xlsx'#Cash_Book.$G$88]" table:style-name="ce13">
            <text:p>828.00</text:p>
          </table:table-cell>
          <table:table-cell office:value-type="float" office:value="377.26900000000001" table:formula="of:=[.E7]-[.D7]" table:style-name="ce13">
            <text:p>377.27</text:p>
          </table:table-cell>
          <table:table-cell office:value-type="float" office:value="3312" table:formula="of:=[.E7]*4" table:style-name="ce13">
            <text:p>3312.00</text:p>
          </table:table-cell>
          <table:table-cell office:value-type="string" table:style-name="ce14">
            <text:p>Tax code CDO under review(should reduce)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Parc Mwd</text:p>
          </table:table-cell>
          <table:table-cell office:value-type="float" office:value="14694.343499999999" table:formula="of:=['file:///C:/Users/valle/Documents/Parc%20Mwd%20and%20Play%20Area/Utility%20bills/Review%20of%20Leases/Baseline%20budget%20and%20working%20document%202023_24.xlsx'#Cash_Book.$H$25]" table:style-name="ce13">
            <text:p>14694.34</text:p>
          </table:table-cell>
          <table:table-cell office:value-type="float" office:value="3673.5858749999998" table:formula="of:=[.C8]/4" table:style-name="ce13">
            <text:p>3673.59</text:p>
          </table:table-cell>
          <table:table-cell office:value-type="float" office:value="3184.33" table:formula="of:=['file:///C:/Users/valle/Documents/Parc%20Mwd%20and%20Play%20Area/Utility%20bills/Review%20of%20Leases/Baseline%20budget%20and%20working%20document%202023_24.xlsx'#Cash_Book.$H$88]" table:style-name="ce13">
            <text:p>3184.33</text:p>
          </table:table-cell>
          <table:table-cell office:value-type="float" office:value="-489.25587499999983" table:formula="of:=[.E8]-[.D8]" table:style-name="ce13">
            <text:p>-489.26</text:p>
          </table:table-cell>
          <table:table-cell office:value-type="float" office:value="14871.6" table:style-name="ce13">
            <text:p>14871.60</text:p>
          </table:table-cell>
          <table:table-cell office:value-type="string" table:style-name="ce16">
            <text:p>inc grass cutting. Repairs commitment £2977.26 compared to allowance of £2800 for the year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Play Area</text:p>
          </table:table-cell>
          <table:table-cell office:value-type="float" office:value="4787.0474999999997" table:formula="of:=['file:///C:/Users/valle/Documents/Parc%20Mwd%20and%20Play%20Area/Utility%20bills/Review%20of%20Leases/Baseline%20budget%20and%20working%20document%202023_24.xlsx'#Cash_Book.$I$25]" table:style-name="ce13">
            <text:p>4787.05</text:p>
          </table:table-cell>
          <table:table-cell office:value-type="float" office:value="1196.7618749999999" table:formula="of:=[.C9]/4" table:style-name="ce13">
            <text:p>1196.76</text:p>
          </table:table-cell>
          <table:table-cell office:value-type="float" office:value="543.67000000000007" table:formula="of:=['file:///C:/Users/valle/Documents/Parc%20Mwd%20and%20Play%20Area/Utility%20bills/Review%20of%20Leases/Baseline%20budget%20and%20working%20document%202023_24.xlsx'#Cash_Book.$I$88]" table:style-name="ce13">
            <text:p>543.67</text:p>
          </table:table-cell>
          <table:table-cell office:value-type="float" office:value="-653.09187499999985" table:formula="of:=[.E9]-[.D9]" table:style-name="ce13">
            <text:p>-653.09</text:p>
          </table:table-cell>
          <table:table-cell office:value-type="float" office:value="4787.0474999999997" table:formula="of:=[.C9]" table:style-name="ce13">
            <text:p>4787.05</text:p>
          </table:table-cell>
          <table:table-cell office:value-type="string" table:style-name="ce14">
            <text:p>inc grass cutting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Parc Branwen</text:p>
          </table:table-cell>
          <table:table-cell office:value-type="float" office:value="253" table:formula="of:=['file:///C:/Users/valle/Documents/Parc%20Mwd%20and%20Play%20Area/Utility%20bills/Review%20of%20Leases/Baseline%20budget%20and%20working%20document%202023_24.xlsx'#Cash_Book.$J$25]" table:style-name="ce13">
            <text:p>253.00</text:p>
          </table:table-cell>
          <table:table-cell office:value-type="float" office:value="63.25" table:formula="of:=[.C10]/4" table:style-name="ce13">
            <text:p>63.25</text:p>
          </table:table-cell>
          <table:table-cell office:value-type="float" office:value="220" table:formula="of:=['file:///C:/Users/valle/Documents/Parc%20Mwd%20and%20Play%20Area/Utility%20bills/Review%20of%20Leases/Baseline%20budget%20and%20working%20document%202023_24.xlsx'#Cash_Book.$J$88]" table:style-name="ce13">
            <text:p>220.00</text:p>
          </table:table-cell>
          <table:table-cell office:value-type="float" office:value="156.75" table:formula="of:=[.E10]-[.D10]" table:style-name="ce13">
            <text:p>156.75</text:p>
          </table:table-cell>
          <table:table-cell office:value-type="float" office:value="440" table:style-name="ce13">
            <text:p>440.00</text:p>
          </table:table-cell>
          <table:table-cell office:value-type="string" table:style-name="ce14">
            <text:p>as per grass cutting tender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Ynys Wen</text:p>
          </table:table-cell>
          <table:table-cell office:value-type="float" office:value="4842.994999999999" table:formula="of:=['file:///C:/Users/valle/Documents/Parc%20Mwd%20and%20Play%20Area/Utility%20bills/Review%20of%20Leases/Baseline%20budget%20and%20working%20document%202023_24.xlsx'#Cash_Book.$K$25]" table:style-name="ce13">
            <text:p>4843.00</text:p>
          </table:table-cell>
          <table:table-cell office:value-type="float" office:value="1210.7487499999997" table:formula="of:=[.C11]/4" table:style-name="ce13">
            <text:p>1210.75</text:p>
          </table:table-cell>
          <table:table-cell office:value-type="float" office:value="1200" table:formula="of:=['file:///C:/Users/valle/Documents/Parc%20Mwd%20and%20Play%20Area/Utility%20bills/Review%20of%20Leases/Baseline%20budget%20and%20working%20document%202023_24.xlsx'#Cash_Book.$K$88]" table:style-name="ce13">
            <text:p>1200.00</text:p>
          </table:table-cell>
          <table:table-cell office:value-type="float" office:value="-10.748749999999745" table:formula="of:=[.E11]-[.D11]" table:style-name="ce13">
            <text:p>-10.75</text:p>
          </table:table-cell>
          <table:table-cell office:value-type="float" office:value="4800" table:formula="of:=[.E11]*4" table:style-name="ce13">
            <text:p>4800.00</text:p>
          </table:table-cell>
          <table:table-cell office:value-type="string" table:style-name="ce14">
            <text:p>of which £3560 grass cutting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Footpaths</text:p>
          </table:table-cell>
          <table:table-cell office:value-type="float" office:value="1380" table:formula="of:=['file:///C:/Users/valle/Documents/Parc%20Mwd%20and%20Play%20Area/Utility%20bills/Review%20of%20Leases/Baseline%20budget%20and%20working%20document%202023_24.xlsx'#Cash_Book.$L$25]" table:style-name="ce13">
            <text:p>1380.00</text:p>
          </table:table-cell>
          <table:table-cell office:value-type="float" office:value="345" table:formula="of:=[.C12]/4" table:style-name="ce13">
            <text:p>345.00</text:p>
          </table:table-cell>
          <table:table-cell office:value-type="float" office:value="600" table:formula="of:=['file:///C:/Users/valle/Documents/Parc%20Mwd%20and%20Play%20Area/Utility%20bills/Review%20of%20Leases/Baseline%20budget%20and%20working%20document%202023_24.xlsx'#Cash_Book.$L$88]" table:style-name="ce13">
            <text:p>600.00</text:p>
          </table:table-cell>
          <table:table-cell office:value-type="float" office:value="255" table:formula="of:=[.E12]-[.D12]" table:style-name="ce13">
            <text:p>255.00</text:p>
          </table:table-cell>
          <table:table-cell office:value-type="float" office:value="1200" table:style-name="ce13">
            <text:p>1200.00</text:p>
          </table:table-cell>
          <table:table-cell office:value-type="string" table:style-name="ce14">
            <text:p>as per grass cutting tender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Bus Shelters</text:p>
          </table:table-cell>
          <table:table-cell office:value-type="float" office:value="2875" table:formula="of:=['file:///C:/Users/valle/Documents/Parc%20Mwd%20and%20Play%20Area/Utility%20bills/Review%20of%20Leases/Baseline%20budget%20and%20working%20document%202023_24.xlsx'#Cash_Book.$M$25]" table:style-name="ce13">
            <text:p>2875.00</text:p>
          </table:table-cell>
          <table:table-cell office:value-type="float" office:value="718.75" table:formula="of:=[.C13]/4" table:style-name="ce13">
            <text:p>718.75</text:p>
          </table:table-cell>
          <table:table-cell office:value-type="float" office:value="0" table:formula="of:=['file:///C:/Users/valle/Documents/Parc%20Mwd%20and%20Play%20Area/Utility%20bills/Review%20of%20Leases/Baseline%20budget%20and%20working%20document%202023_24.xlsx'#Cash_Book.$M$88]" table:style-name="ce13">
            <text:p>0.00</text:p>
          </table:table-cell>
          <table:table-cell office:value-type="float" office:value="-718.75" table:formula="of:=[.E13]-[.D13]" table:style-name="ce13">
            <text:p>-718.75</text:p>
          </table:table-cell>
          <table:table-cell office:value-type="float" office:value="2875" table:formula="of:=[.C13]" table:style-name="ce13">
            <text:p>2875.00</text:p>
          </table:table-cell>
          <table:table-cell office:value-type="string" table:style-name="ce14">
            <text:p>as per budget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Insurance</text:p>
          </table:table-cell>
          <table:table-cell office:value-type="float" office:value="2418.7375000000002" table:formula="of:=['file:///C:/Users/valle/Documents/Parc%20Mwd%20and%20Play%20Area/Utility%20bills/Review%20of%20Leases/Baseline%20budget%20and%20working%20document%202023_24.xlsx'#Cash_Book.$N$25]" table:style-name="ce13">
            <text:p>2418.74</text:p>
          </table:table-cell>
          <table:table-cell office:value-type="float" office:value="604.68437500000005" table:formula="of:=[.C14]/4" table:style-name="ce13">
            <text:p>604.68</text:p>
          </table:table-cell>
          <table:table-cell office:value-type="float" office:value="2015.47" table:formula="of:=['file:///C:/Users/valle/Documents/Parc%20Mwd%20and%20Play%20Area/Utility%20bills/Review%20of%20Leases/Baseline%20budget%20and%20working%20document%202023_24.xlsx'#Cash_Book.$N$88]" table:style-name="ce13">
            <text:p>2015.47</text:p>
          </table:table-cell>
          <table:table-cell office:value-type="float" office:value="1410.785625" table:formula="of:=[.E14]-[.D14]" table:style-name="ce13">
            <text:p>1410.79</text:p>
          </table:table-cell>
          <table:table-cell office:value-type="float" office:value="2015.47" table:formula="of:=[.E14]" table:style-name="ce13">
            <text:p>2015.47</text:p>
          </table:table-cell>
          <table:table-cell office:value-type="string" table:style-name="ce14">
            <text:p>one off payment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Office Costs</text:p>
          </table:table-cell>
          <table:table-cell office:value-type="float" office:value="90.010500000000008" table:formula="of:=['file:///C:/Users/valle/Documents/Parc%20Mwd%20and%20Play%20Area/Utility%20bills/Review%20of%20Leases/Baseline%20budget%20and%20working%20document%202023_24.xlsx'#Cash_Book.$O$25]" table:style-name="ce13">
            <text:p>90.01</text:p>
          </table:table-cell>
          <table:table-cell office:value-type="float" office:value="22.502625000000002" table:formula="of:=[.C15]/4" table:style-name="ce13">
            <text:p>22.50</text:p>
          </table:table-cell>
          <table:table-cell office:value-type="float" office:value="101.88" table:formula="of:=['file:///C:/Users/valle/Documents/Parc%20Mwd%20and%20Play%20Area/Utility%20bills/Review%20of%20Leases/Baseline%20budget%20and%20working%20document%202023_24.xlsx'#Cash_Book.$O$88]" table:style-name="ce13">
            <text:p>101.88</text:p>
          </table:table-cell>
          <table:table-cell office:value-type="float" office:value="79.377375000000001" table:formula="of:=[.E15]-[.D15]" table:style-name="ce13">
            <text:p>79.38</text:p>
          </table:table-cell>
          <table:table-cell office:value-type="float" office:value="407.52" table:formula="of:=[.E15]*4" table:style-name="ce13">
            <text:p>407.52</text:p>
          </table:table-cell>
          <table:table-cell office:value-type="string" table:style-name="ce16">
            <text:p>includes £21 per month Clerks working from home allowance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Training<text:s/></text:p>
          </table:table-cell>
          <table:table-cell office:value-type="float" office:value="155.25" table:formula="of:=['file:///C:/Users/valle/Documents/Parc%20Mwd%20and%20Play%20Area/Utility%20bills/Review%20of%20Leases/Baseline%20budget%20and%20working%20document%202023_24.xlsx'#Cash_Book.$P$25]" table:style-name="ce13">
            <text:p>155.25</text:p>
          </table:table-cell>
          <table:table-cell office:value-type="float" office:value="38.8125" table:formula="of:=[.C16]/4" table:style-name="ce13">
            <text:p>38.81</text:p>
          </table:table-cell>
          <table:table-cell office:value-type="float" office:value="38" table:formula="of:=['file:///C:/Users/valle/Documents/Parc%20Mwd%20and%20Play%20Area/Utility%20bills/Review%20of%20Leases/Baseline%20budget%20and%20working%20document%202023_24.xlsx'#Cash_Book.$P$88]" table:style-name="ce13">
            <text:p>38.00</text:p>
          </table:table-cell>
          <table:table-cell office:value-type="float" office:value="-0.8125" table:formula="of:=[.E16]-[.D16]" table:style-name="ce13">
            <text:p>-0.81</text:p>
          </table:table-cell>
          <table:table-cell office:value-type="float" office:value="152" table:formula="of:=[.E16]*4" table:style-name="ce13">
            <text:p>152.00</text:p>
          </table:table-cell>
          <table:table-cell office:value-type="string" table:style-name="ce14">
            <text:p>as per budget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SDS</text:p>
          </table:table-cell>
          <table:table-cell office:value-type="float" office:value="2413.1025" table:formula="of:=['file:///C:/Users/valle/Documents/Parc%20Mwd%20and%20Play%20Area/Utility%20bills/Review%20of%20Leases/Baseline%20budget%20and%20working%20document%202023_24.xlsx'#Cash_Book.$Q$25]" table:style-name="ce13">
            <text:p>2413.10</text:p>
          </table:table-cell>
          <table:table-cell office:value-type="float" office:value="603.27562499999999" table:formula="of:=[.C17]/4" table:style-name="ce13">
            <text:p>603.28</text:p>
          </table:table-cell>
          <table:table-cell office:value-type="float" office:value="1057.94" table:formula="of:=['file:///C:/Users/valle/Documents/Parc%20Mwd%20and%20Play%20Area/Utility%20bills/Review%20of%20Leases/Baseline%20budget%20and%20working%20document%202023_24.xlsx'#Cash_Book.$Q$88]" table:style-name="ce13">
            <text:p>1057.94</text:p>
          </table:table-cell>
          <table:table-cell office:value-type="float" office:value="454.66437500000006" table:formula="of:=[.E17]-[.D17]" table:style-name="ce13">
            <text:p>454.66</text:p>
          </table:table-cell>
          <table:table-cell office:value-type="float" office:value="3319.95" table:style-name="ce13">
            <text:p>3319.95</text:p>
          </table:table-cell>
          <table:table-cell office:value-type="string" table:style-name="ce14">
            <text:p>Q1 x 4 less one offs of £911.81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Car park</text:p>
          </table:table-cell>
          <table:table-cell office:value-type="float" office:value="2277" table:formula="of:=['file:///C:/Users/valle/Documents/Parc%20Mwd%20and%20Play%20Area/Utility%20bills/Review%20of%20Leases/Baseline%20budget%20and%20working%20document%202023_24.xlsx'#Cash_Book.$R$25]" table:style-name="ce13">
            <text:p>2277.00</text:p>
          </table:table-cell>
          <table:table-cell office:value-type="float" office:value="569.25" table:formula="of:=[.C18]/4" table:style-name="ce13">
            <text:p>569.25</text:p>
          </table:table-cell>
          <table:table-cell office:value-type="float" office:value="0" table:formula="of:=['file:///C:/Users/valle/Documents/Parc%20Mwd%20and%20Play%20Area/Utility%20bills/Review%20of%20Leases/Baseline%20budget%20and%20working%20document%202023_24.xlsx'#Cash_Book.$R$88]" table:style-name="ce14">
            <text:p>0</text:p>
          </table:table-cell>
          <table:table-cell office:value-type="float" office:value="-569.25" table:formula="of:=[.E18]-[.D18]" table:style-name="ce13">
            <text:p>-569.25</text:p>
          </table:table-cell>
          <table:table-cell office:value-type="float" office:value="2277" table:formula="of:=[.C18]" table:style-name="ce13">
            <text:p>2277.00</text:p>
          </table:table-cell>
          <table:table-cell office:value-type="string" table:style-name="ce14">
            <text:p>as per budget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Clock</text:p>
          </table:table-cell>
          <table:table-cell office:value-type="float" office:value="596.85" table:formula="of:=['file:///C:/Users/valle/Documents/Parc%20Mwd%20and%20Play%20Area/Utility%20bills/Review%20of%20Leases/Baseline%20budget%20and%20working%20document%202023_24.xlsx'#Cash_Book.$S$25]" table:style-name="ce13">
            <text:p>596.85</text:p>
          </table:table-cell>
          <table:table-cell office:value-type="float" office:value="149.21250000000001" table:formula="of:=[.C19]/4" table:style-name="ce13">
            <text:p>149.21</text:p>
          </table:table-cell>
          <table:table-cell office:value-type="float" office:value="132.93" table:formula="of:=['file:///C:/Users/valle/Documents/Parc%20Mwd%20and%20Play%20Area/Utility%20bills/Review%20of%20Leases/Baseline%20budget%20and%20working%20document%202023_24.xlsx'#Cash_Book.$S$88]" table:style-name="ce13">
            <text:p>132.93</text:p>
          </table:table-cell>
          <table:table-cell office:value-type="float" office:value="-16.282499999999999" table:formula="of:=[.E19]-[.D19]" table:style-name="ce13">
            <text:p>-16.28</text:p>
          </table:table-cell>
          <table:table-cell office:value-type="float" office:value="531.72" table:formula="of:=[.E19]*4" table:style-name="ce13">
            <text:p>531.72</text:p>
          </table:table-cell>
          <table:table-cell office:value-type="string" table:style-name="ce14">
            <text:p>Q1 x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VAT paid</text:p>
          </table:table-cell>
          <table:table-cell office:value-type="float" office:value="4075.0020000000004" table:formula="of:=['file:///C:/Users/valle/Documents/Parc%20Mwd%20and%20Play%20Area/Utility%20bills/Review%20of%20Leases/Baseline%20budget%20and%20working%20document%202023_24.xlsx'#Cash_Book.$T$25]" table:style-name="ce13">
            <text:p>4075.00</text:p>
          </table:table-cell>
          <table:table-cell office:value-type="float" office:value="1018.7505000000001" table:formula="of:=[.C20]/4" table:style-name="ce13">
            <text:p>1018.75</text:p>
          </table:table-cell>
          <table:table-cell office:value-type="float" office:value="969.5200000000001" table:formula="of:=['file:///C:/Users/valle/Documents/Parc%20Mwd%20and%20Play%20Area/Utility%20bills/Review%20of%20Leases/Baseline%20budget%20and%20working%20document%202023_24.xlsx'#Cash_Book.$T$88]" table:style-name="ce13">
            <text:p>969.52</text:p>
          </table:table-cell>
          <table:table-cell office:value-type="float" office:value="-49.230500000000006" table:formula="of:=[.E20]-[.D20]" table:style-name="ce13">
            <text:p>-49.23</text:p>
          </table:table-cell>
          <table:table-cell office:value-type="float" office:value="3878.0800000000004" table:formula="of:=[.E20]*4" table:style-name="ce13">
            <text:p>3878.08</text:p>
          </table:table-cell>
          <table:table-cell office:value-type="string" table:style-name="ce14">
            <text:p>Q1 x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Donations S137</text:p>
          </table:table-cell>
          <table:table-cell office:value-type="float" office:value="460" table:formula="of:=['file:///C:/Users/valle/Documents/Parc%20Mwd%20and%20Play%20Area/Utility%20bills/Review%20of%20Leases/Baseline%20budget%20and%20working%20document%202023_24.xlsx'#Cash_Book.$U$25]" table:style-name="ce13">
            <text:p>460.00</text:p>
          </table:table-cell>
          <table:table-cell office:value-type="float" office:value="115" table:formula="of:=[.C21]/4" table:style-name="ce13">
            <text:p>115.00</text:p>
          </table:table-cell>
          <table:table-cell office:value-type="float" office:value="100" table:formula="of:=['file:///C:/Users/valle/Documents/Parc%20Mwd%20and%20Play%20Area/Utility%20bills/Review%20of%20Leases/Baseline%20budget%20and%20working%20document%202023_24.xlsx'#Cash_Book.$U$88]" table:style-name="ce13">
            <text:p>100.00</text:p>
          </table:table-cell>
          <table:table-cell office:value-type="float" office:value="-15" table:formula="of:=[.E21]-[.D21]" table:style-name="ce13">
            <text:p>-15.00</text:p>
          </table:table-cell>
          <table:table-cell office:value-type="float" office:value="460" table:formula="of:=[.C21]" table:style-name="ce13">
            <text:p>460.00</text:p>
          </table:table-cell>
          <table:table-cell office:value-type="string" table:style-name="ce14">
            <text:p>as per budget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Bank Charges</text:p>
          </table:table-cell>
          <table:table-cell office:value-type="float" office:value="76.13" table:formula="of:=['file:///C:/Users/valle/Documents/Parc%20Mwd%20and%20Play%20Area/Utility%20bills/Review%20of%20Leases/Baseline%20budget%20and%20working%20document%202023_24.xlsx'#Cash_Book.$V$25]" table:style-name="ce13">
            <text:p>76.13</text:p>
          </table:table-cell>
          <table:table-cell office:value-type="float" office:value="19.032499999999999" table:formula="of:=[.C22]/4" table:style-name="ce13">
            <text:p>19.03</text:p>
          </table:table-cell>
          <table:table-cell office:value-type="float" office:value="33.200000000000003" table:formula="of:=['file:///C:/Users/valle/Documents/Parc%20Mwd%20and%20Play%20Area/Utility%20bills/Review%20of%20Leases/Baseline%20budget%20and%20working%20document%202023_24.xlsx'#Cash_Book.$V$88]" table:style-name="ce13">
            <text:p>33.20</text:p>
          </table:table-cell>
          <table:table-cell office:value-type="float" office:value="14.167500000000004" table:formula="of:=[.E22]-[.D22]" table:style-name="ce13">
            <text:p>14.17</text:p>
          </table:table-cell>
          <table:table-cell office:value-type="float" office:value="132.80000000000001" table:formula="of:=[.E22]*4" table:style-name="ce13">
            <text:p>132.80</text:p>
          </table:table-cell>
          <table:table-cell office:value-type="string" table:style-name="ce14">
            <text:p>Q1 x 4</text:p>
          </table:table-cell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Contingencies</text:p>
          </table:table-cell>
          <table:table-cell office:value-type="float" office:value="4150" table:formula="of:=['file:///C:/Users/valle/Documents/Parc%20Mwd%20and%20Play%20Area/Utility%20bills/Review%20of%20Leases/Baseline%20budget%20and%20working%20document%202023_24.xlsx'#Cash_Book.$W$25]" table:style-name="ce13">
            <text:p>4150.00</text:p>
          </table:table-cell>
          <table:table-cell office:value-type="float" office:value="1037.5" table:formula="of:=[.C23]/4" table:style-name="ce13">
            <text:p>1037.50</text:p>
          </table:table-cell>
          <table:table-cell office:value-type="float" office:value="0" table:formula="of:=['file:///C:/Users/valle/Documents/Parc%20Mwd%20and%20Play%20Area/Utility%20bills/Review%20of%20Leases/Baseline%20budget%20and%20working%20document%202023_24.xlsx'#Cash_Book.$W$88]" table:style-name="ce14">
            <text:p>0</text:p>
          </table:table-cell>
          <table:table-cell office:value-type="float" office:value="-1037.5" table:formula="of:=[.E23]-[.D23]" table:style-name="ce13">
            <text:p>-1037.50</text:p>
          </table:table-cell>
          <table:table-cell office:value-type="float" office:value="619.77" table:style-name="ce13">
            <text:p>619.77</text:p>
          </table:table-cell>
          <table:table-cell office:value-type="string" table:style-name="ce14">
            <text:p>Spending to allow for a breakeven budget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table:style-name="ce10"/>
          <table:table-cell office:value-type="string" table:style-name="ce19">
            <text:p>Total</text:p>
          </table:table-cell>
          <table:table-cell office:value-type="float" office:value="59441.229499999994" table:formula="of:=SUM([.C4:.C23])" table:style-name="ce20">
            <text:p>59441.23</text:p>
          </table:table-cell>
          <table:table-cell office:value-type="float" office:value="14860.307374999999" table:formula="of:=[.C24]/4" table:style-name="ce21">
            <text:p>14860.31</text:p>
          </table:table-cell>
          <table:table-cell office:value-type="float" office:value="12597.03" table:formula="of:=SUM([.E4:.E23])" table:style-name="ce20">
            <text:p>12597.03</text:p>
          </table:table-cell>
          <table:table-cell office:value-type="float" office:value="-2263.2773749999997" table:formula="of:=SUM([.F4:.F23])" table:style-name="ce20">
            <text:p>-2263.28</text:p>
          </table:table-cell>
          <table:table-cell office:value-type="float" office:value="57885.799500000001" table:formula="of:=SUM([.G4:.G23])" table:style-name="ce20">
            <text:p>57885.80</text:p>
          </table:table-cell>
          <table:table-cell table:style-name="ce22"/>
          <table:table-cell table:style-name="ce23"/>
          <table:table-cell office:value-type="string" table:style-name="ce24">
            <text:p>at 27/6/23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12"/>
          <table:table-cell table:number-columns-repeated="5" table:style-name="ce14"/>
          <table:table-cell table:style-name="ce25"/>
          <table:table-cell table:style-name="ce14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26">
            <text:p>Income</text:p>
          </table:table-cell>
          <table:table-cell office:value-type="string" table:style-name="ce27">
            <text:p>Set Budget<text:s/></text:p>
          </table:table-cell>
          <table:table-cell office:value-type="string" table:style-name="ce4">
            <text:p>Projected <text:s/>Q1</text:p>
          </table:table-cell>
          <table:table-cell office:value-type="string" table:style-name="ce4">
            <text:p>Actual Q1</text:p>
          </table:table-cell>
          <table:table-cell office:value-type="string" table:style-name="ce27">
            <text:p>Variance<text:s/></text:p>
          </table:table-cell>
          <table:table-cell table:style-name="ce27"/>
          <table:table-cell office:value-type="string" table:style-name="ce28">
            <text:p>Reason</text:p>
          </table:table-cell>
          <table:table-cell table:style-name="ce23"/>
          <table:table-cell table:number-columns-repeated="16375" table:style-name="ce1"/>
        </table:table-row>
        <table:table-row table:style-name="ro5">
          <table:table-cell table:style-name="ce10"/>
          <table:table-cell table:style-name="ce26"/>
          <table:table-cell office:value-type="string" table:style-name="ce9">
            <text:p>£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£</text:p>
          </table:table-cell>
          <table:table-cell table:style-name="ce9"/>
          <table:table-cell table:style-name="ce28"/>
          <table:table-cell table:style-name="ce23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style-name="ce12">
            <text:p>Precept</text:p>
          </table:table-cell>
          <table:table-cell office:value-type="float" office:value="46963.55" table:formula="of:=['file:///C:/Users/valle/Documents/Parc%20Mwd%20and%20Play%20Area/Utility%20bills/Review%20of%20Leases/Baseline%20budget%20and%20working%20document%202023_24.xlsx'#Cash_Book.$X$25]" table:style-name="ce14">
            <text:p>46963.55</text:p>
          </table:table-cell>
          <table:table-cell office:value-type="float" office:value="11740.887500000001" table:formula="of:=[.C28]/4" table:style-name="ce13">
            <text:p>11740.89</text:p>
          </table:table-cell>
          <table:table-cell office:value-type="float" office:value="15654.52" table:formula="of:=['file:///C:/Users/valle/Documents/Parc%20Mwd%20and%20Play%20Area/Utility%20bills/Review%20of%20Leases/Baseline%20budget%20and%20working%20document%202023_24.xlsx'#Cash_Book.$X$36]" table:style-name="ce14">
            <text:p>15654.52</text:p>
          </table:table-cell>
          <table:table-cell office:value-type="float" office:value="3913.6324999999997" table:formula="of:=[.E28]-[.D28]" table:style-name="ce13">
            <text:p>3913.63</text:p>
          </table:table-cell>
          <table:table-cell office:value-type="float" office:value="46963.55" table:formula="of:=[.C28]" table:style-name="ce13">
            <text:p>46963.55</text:p>
          </table:table-cell>
          <table:table-cell table:style-name="ce25"/>
          <table:table-cell table:style-name="ce29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style-name="ce12">
            <text:p>Burial Charges</text:p>
          </table:table-cell>
          <table:table-cell office:value-type="float" office:value="7852.68" table:style-name="ce14">
            <text:p>7852.68</text:p>
          </table:table-cell>
          <table:table-cell office:value-type="float" office:value="1963.17" table:formula="of:=[.C29]/4" table:style-name="ce13">
            <text:p>1963.17</text:p>
          </table:table-cell>
          <table:table-cell office:value-type="float" office:value="1590" table:formula="of:=['file:///C:/Users/valle/Documents/Parc%20Mwd%20and%20Play%20Area/Utility%20bills/Review%20of%20Leases/Baseline%20budget%20and%20working%20document%202023_24.xlsx'#Cash_Book.$Y$88]" table:style-name="ce13">
            <text:p>1590.00</text:p>
          </table:table-cell>
          <table:table-cell office:value-type="float" office:value="-373.17000000000007" table:formula="of:=[.E29]-[.D29]" table:style-name="ce13">
            <text:p>-373.17</text:p>
          </table:table-cell>
          <table:table-cell office:value-type="float" office:value="6360" table:formula="of:=[.E29]*4" table:style-name="ce13">
            <text:p>6360.00</text:p>
          </table:table-cell>
          <table:table-cell office:value-type="string" table:style-name="ce25">
            <text:p>Q1 x 4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style-name="ce12">
            <text:p>VAT Refund</text:p>
          </table:table-cell>
          <table:table-cell office:value-type="float" office:value="4075.0020000000004" table:formula="of:=[.C20]" table:style-name="ce13">
            <text:p>4075.00</text:p>
          </table:table-cell>
          <table:table-cell office:value-type="float" office:value="1018.7505000000001" table:formula="of:=[.C30]/4" table:style-name="ce13">
            <text:p>1018.75</text:p>
          </table:table-cell>
          <table:table-cell office:value-type="float" office:value="0" table:style-name="ce13">
            <text:p>0.00</text:p>
          </table:table-cell>
          <table:table-cell office:value-type="float" office:value="-1018.7505000000001" table:formula="of:=[.E30]-[.D30]" table:style-name="ce13">
            <text:p>-1018.75</text:p>
          </table:table-cell>
          <table:table-cell office:value-type="float" office:value="4012.25" table:style-name="ce13">
            <text:p>4012.25</text:p>
          </table:table-cell>
          <table:table-cell office:value-type="string" table:style-name="ce25">
            <text:p>Vat claim for 2022/23<text:s/>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style-name="ce12">
            <text:p>Leases &amp; Other</text:p>
          </table:table-cell>
          <table:table-cell office:value-type="float" office:value="550" table:style-name="ce13">
            <text:p>550.00</text:p>
          </table:table-cell>
          <table:table-cell office:value-type="float" office:value="137.5" table:formula="of:=[.C31]/4" table:style-name="ce13">
            <text:p>137.50</text:p>
          </table:table-cell>
          <table:table-cell office:value-type="float" office:value="283.22000000000003" table:formula="of:=['file:///C:/Users/valle/Documents/Parc%20Mwd%20and%20Play%20Area/Utility%20bills/Review%20of%20Leases/Baseline%20budget%20and%20working%20document%202023_24.xlsx'#Cash_Book.$Z$88]" table:style-name="ce30">
            <text:p>283.22</text:p>
          </table:table-cell>
          <table:table-cell office:value-type="float" office:value="145.72000000000003" table:formula="of:=[.E31]-[.D31]" table:style-name="ce13">
            <text:p>145.72</text:p>
          </table:table-cell>
          <table:table-cell office:value-type="float" office:value="550" table:formula="of:=[.C31]" table:style-name="ce13">
            <text:p>550.00</text:p>
          </table:table-cell>
          <table:table-cell office:value-type="string" table:style-name="ce25">
            <text:p>not yet invoiced leases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table:style-name="ce10"/>
          <table:table-cell office:value-type="string" table:style-name="ce19">
            <text:p>Total<text:s/></text:p>
          </table:table-cell>
          <table:table-cell office:value-type="float" office:value="59441.232000000004" table:formula="of:=SUM([.C28:.C31])" table:style-name="ce20">
            <text:p>59441.23</text:p>
          </table:table-cell>
          <table:table-cell office:value-type="float" office:value="14860.308000000001" table:formula="of:=[.C32]/4" table:style-name="ce20">
            <text:p>14860.31</text:p>
          </table:table-cell>
          <table:table-cell office:value-type="float" office:value="17527.740000000002" table:formula="of:=SUM([.E28:.E31])" table:style-name="ce31">
            <text:p>17527.74</text:p>
          </table:table-cell>
          <table:table-cell office:value-type="float" office:value="2667.4319999999998" table:formula="of:=SUM([.F28:.F31])" table:style-name="ce20">
            <text:p>2667.43</text:p>
          </table:table-cell>
          <table:table-cell office:value-type="float" office:value="57885.8" table:formula="of:=SUM([.G28:.G31])" table:style-name="ce20">
            <text:p>57885.80</text:p>
          </table:table-cell>
          <table:table-cell table:style-name="ce22"/>
          <table:table-cell table:style-name="ce17"/>
          <table:table-cell table:number-columns-repeated="16375" table:style-name="ce1"/>
        </table:table-row>
        <table:table-row table:style-name="ro3">
          <table:table-cell table:style-name="ce11"/>
          <table:table-cell table:number-columns-repeated="7" table:style-name="ce1"/>
          <table:table-cell table:style-name="ce13"/>
          <table:table-cell table:number-columns-repeated="16375"/>
        </table:table-row>
        <table:table-row table:style-name="ro3">
          <table:table-cell table:style-name="ce10"/>
          <table:table-cell office:value-type="string" table:style-name="ce32">
            <text:p>Surplus / Deficit</text:p>
          </table:table-cell>
          <table:table-cell table:number-columns-repeated="4" table:style-name="ce32"/>
          <table:table-cell office:value-type="float" office:value="5.0000000192085281E-4" table:formula="of:=[.G32]-[.G24]" table:style-name="ce33">
            <text:p>0.00</text:p>
          </table:table-cell>
          <table:table-cell table:style-name="ce32"/>
          <table:table-cell table:style-name="ce17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'file:///C:/Users/valle/Documents/Parc%20Mwd%20and%20Play%20Area/Utility%20bills/Review%20of%20Leases/Baseline%20budget%20and%20working%20document%202023_24.xlsx'#Cash_Book" table:style-name="ta2">
        <table:table-source xlink:href="file:///C:/Users/valle/Documents/Parc%20Mwd%20and%20Play%20Area/Utility%20bills/Review%20of%20Leases/Baseline%20budget%20and%20working%20document%202023_24.xlsx" table:table-name="Cash_Book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1204.625"/>
          <table:table-cell office:value-type="float" office:value="7611.7120000000004"/>
          <table:table-cell office:value-type="float" office:value="3277.5"/>
          <table:table-cell office:value-type="float" office:value="1802.924"/>
          <table:table-cell office:value-type="float" office:value="14694.343499999999"/>
          <table:table-cell office:value-type="float" office:value="4787.0474999999997"/>
          <table:table-cell office:value-type="float" office:value="253"/>
          <table:table-cell office:value-type="float" office:value="4842.994999999999"/>
          <table:table-cell office:value-type="float" office:value="1380"/>
          <table:table-cell office:value-type="float" office:value="2875"/>
          <table:table-cell office:value-type="float" office:value="2418.7375000000002"/>
          <table:table-cell office:value-type="float" office:value="90.010500000000008"/>
          <table:table-cell office:value-type="float" office:value="155.25"/>
          <table:table-cell office:value-type="float" office:value="2413.1025"/>
          <table:table-cell office:value-type="float" office:value="2277"/>
          <table:table-cell office:value-type="float" office:value="596.85"/>
          <table:table-cell office:value-type="float" office:value="4075.0020000000004"/>
          <table:table-cell office:value-type="float" office:value="460"/>
          <table:table-cell office:value-type="float" office:value="76.13"/>
          <table:table-cell office:value-type="float" office:value="4150"/>
          <table:table-cell office:value-type="float" office:value="46963.55"/>
          <table:table-cell table:number-columns-repeated="16360"/>
        </table:table-row>
        <table:table-row table:number-rows-repeated="10">
          <table:table-cell table:number-columns-repeated="16384"/>
        </table:table-row>
        <table:table-row>
          <table:table-cell table:number-columns-repeated="23"/>
          <table:table-cell office:value-type="float" office:value="15654.52"/>
          <table:table-cell table:number-columns-repeated="16360"/>
        </table:table-row>
        <table:table-row table:number-rows-repeated="51">
          <table:table-cell table:number-columns-repeated="16384"/>
        </table:table-row>
        <table:table-row>
          <table:table-cell table:number-columns-repeated="3"/>
          <table:table-cell office:value-type="float" office:value="330"/>
          <table:table-cell office:value-type="float" office:value="1242.0899999999999"/>
          <table:table-cell office:value-type="float" office:value="0"/>
          <table:table-cell office:value-type="float" office:value="828"/>
          <table:table-cell office:value-type="float" office:value="3184.33"/>
          <table:table-cell office:value-type="float" office:value="543.67000000000007"/>
          <table:table-cell office:value-type="float" office:value="220"/>
          <table:table-cell office:value-type="float" office:value="1200"/>
          <table:table-cell office:value-type="float" office:value="600"/>
          <table:table-cell office:value-type="float" office:value="0"/>
          <table:table-cell office:value-type="float" office:value="2015.47"/>
          <table:table-cell office:value-type="float" office:value="101.88"/>
          <table:table-cell office:value-type="float" office:value="38"/>
          <table:table-cell office:value-type="float" office:value="1057.94"/>
          <table:table-cell office:value-type="float" office:value="0"/>
          <table:table-cell office:value-type="float" office:value="132.93"/>
          <table:table-cell office:value-type="float" office:value="969.5200000000001"/>
          <table:table-cell office:value-type="float" office:value="100"/>
          <table:table-cell office:value-type="float" office:value="33.200000000000003"/>
          <table:table-cell office:value-type="float" office:value="0"/>
          <table:table-cell/>
          <table:table-cell office:value-type="float" office:value="1590"/>
          <table:table-cell office:value-type="float" office:value="283.22000000000003"/>
          <table:table-cell table:number-columns-repeated="16358"/>
        </table:table-row>
        <table:table-row table:number-rows-repeated="1048488">
          <table:table-cell table:number-columns-repeated="16358"/>
        </table:table-row>
      </table:table>
      <table:table table:name="'file:///C:/Users/valle/Documents/Parc%20Mwd%20and%20Play%20Area/Utility%20bills/Review%20of%20Leases/Baseline%20budget%20and%20working%20document%202023_24.xlsx'#Outturn" table:style-name="ta2">
        <table:table-source xlink:href="file:///C:/Users/valle/Documents/Parc%20Mwd%20and%20Play%20Area/Utility%20bills/Review%20of%20Leases/Baseline%20budget%20and%20working%20document%202023_24.xlsx" table:table-name="Outtu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le/Documents/Parc%20Mwd%20and%20Play%20Area/Utility%20bills/Review%20of%20Leases/Baseline%20budget%20and%20working%20document%202023_24.xlsx'#Recon_summary" table:style-name="ta2">
        <table:table-source xlink:href="file:///C:/Users/valle/Documents/Parc%20Mwd%20and%20Play%20Area/Utility%20bills/Review%20of%20Leases/Baseline%20budget%20and%20working%20document%202023_24.xlsx" table:table-name="Recon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le/Documents/Parc%20Mwd%20and%20Play%20Area/Utility%20bills/Review%20of%20Leases/Baseline%20budget%20and%20working%20document%202023_24.xlsx'#Parks_Committee_Exp_Report__(2)" table:style-name="ta2">
        <table:table-source xlink:href="file:///C:/Users/valle/Documents/Parc%20Mwd%20and%20Play%20Area/Utility%20bills/Review%20of%20Leases/Baseline%20budget%20and%20working%20document%202023_24.xlsx" table:table-name="Parks_Committee_Exp_Report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le/Documents/Parc%20Mwd%20and%20Play%20Area/Utility%20bills/Review%20of%20Leases/Baseline%20budget%20and%20working%20document%202023_24.xlsx'#Parks_Committee_Exp_Report_" table:style-name="ta2">
        <table:table-source xlink:href="file:///C:/Users/valle/Documents/Parc%20Mwd%20and%20Play%20Area/Utility%20bills/Review%20of%20Leases/Baseline%20budget%20and%20working%20document%202023_24.xlsx" table:table-name="Parks_Committee_Exp_Repo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le/Documents/Parc%20Mwd%20and%20Play%20Area/Utility%20bills/Review%20of%20Leases/Baseline%20budget%20and%20working%20document%202023_24.xlsx'#Draft_budget_202324" table:style-name="ta2">
        <table:table-source xlink:href="file:///C:/Users/valle/Documents/Parc%20Mwd%20and%20Play%20Area/Utility%20bills/Review%20of%20Leases/Baseline%20budget%20and%20working%20document%202023_24.xlsx" table:table-name="Draft_budget_20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le/Documents/Parc%20Mwd%20and%20Play%20Area/Utility%20bills/Review%20of%20Leases/Baseline%20budget%20and%20working%20document%202023_24.xlsx'#Variances" table:style-name="ta2">
        <table:table-source xlink:href="file:///C:/Users/valle/Documents/Parc%20Mwd%20and%20Play%20Area/Utility%20bills/Review%20of%20Leases/Baseline%20budget%20and%20working%20document%202023_24.xlsx" table:table-name="Varianc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valle</meta:initial-creator>
    <dc:creator>valle</dc:creator>
    <meta:creation-date>2023-06-26T19:47:27Z</meta:creation-date>
    <dc:date>2023-07-31T10:29:49Z</dc:date>
  </office:meta>
</office:document-meta>
</file>